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Parkeerverbod, straat  langs de oostkant van de AH-winkel in Noord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oetermeer - Parkeerverbod bij AH in Noordhove. </text:span>
          </text:p>
            <text:p text:style-name="common-al"/>
            <text:p text:style-name="common-al">Op de straat die langs de oostkant van de AH-winkel in Noordhove ligt, komt een parkeerverbod.</text:p>
            <text:p text:style-name="common-al">Dat verbod is nodig in verband met de bevoorrading van die winkel door vrachtauto’s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58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8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8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Parkeerverbod, straat  langs de oostkant van de AH-winkel in Noordhov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86</meta:user-defined>
    <meta:user-defined meta:name="OVERHEIDop.GmbID/DC.identifier">gmb-2017-5158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Lijnb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18 454519</meta:user-defined>
    <meta:user-defined meta:name="OVERHEIDop.versieInformatie"/>
  </office:meta>
</office:document-meta>
</file>