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mperkluiven, 13-07-2017 - 17.00   tot 16-07-2017 - 23.00 uur, Witte   de Withweg kruising Piet Heynlaan, Bred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708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Witte   de Withweg Breda kruising Piet Heynlaan, Bumperkluiven, 13-07-2017 - 17.00   tot 16-07-2017 -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8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mperkluiven, 13-07-2017 - 17.00   tot 16-07-2017 - 23.00 uur, Witte   de Withweg kruising Piet Heyn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84</meta:user-defined>
    <meta:user-defined meta:name="OVERHEIDop.GmbID/DC.identifier">gmb-2017-51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op.woonplaats">Breda</meta:user-defined>
    <meta:user-defined meta:name="OVERHEIDop.straatnaam">Witte de With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1 398883</meta:user-defined>
    <meta:user-defined meta:name="OVERHEIDop.versieInformatie"/>
  </office:meta>
</office:document-meta>
</file>