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oordsingel 105A, 3035EM, verbouwen van het pand (aanvraagdatum 19-03-2017, dossiernummer OMV.17.03.00274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8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singel 10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82</meta:user-defined>
    <meta:user-defined meta:name="OVERHEIDop.GmbID/DC.identifier">gmb-2017-51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M 105a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3 438468</meta:user-defined>
    <meta:user-defined meta:name="OVERHEIDop.versieInformatie"/>
  </office:meta>
</office:document-meta>
</file>