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Lisserbroek, Vuurdoornstraat 27, 2165 CJ, plaatsen van een dakkapel aan de achterzijde, zaaknummer 1696061, olonummer 28834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8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8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8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Lisserbroek, Vuurdoornstraat 27, 2165 CJ, plaatsen van een dakkapel aan de achterzijde, zaaknummer 1696061, olonummer 2883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80</meta:user-defined>
    <meta:user-defined meta:name="OVERHEIDop.GmbID/DC.identifier">gmb-2017-5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CJ 27</meta:user-defined>
    <meta:user-defined meta:name="OVERHEIDop.woonplaats">Lisserbroek</meta:user-defined>
    <meta:user-defined meta:name="OVERHEIDop.straatnaam">Vuurdoor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907 474509</meta:user-defined>
    <meta:user-defined meta:name="OVERHEIDop.versieInformatie"/>
  </office:meta>
</office:document-meta>
</file>