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Bier en Ballen festival, 24-06-2017 - 16.00 - 22.00 uur, Wilhelminasingel   19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689</text:p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  <table:table-cell table:style-name="entry" table:number-rows-spanned="1" table:number-columns-spanned="1">
                    <text:p text:style-name="table_al">Wilhelminasingel   19 Breda, Bier en Ballen festival, 24-06-2017 - 16.00 - 22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57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7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7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ier en Ballen festival, 24-06-2017 - 16.00 - 22.00 uur, Wilhelminasingel   1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571</meta:user-defined>
    <meta:user-defined meta:name="OVERHEIDop.GmbID/DC.identifier">gmb-2017-515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AC 19</meta:user-defined>
    <meta:user-defined meta:name="OVERHEIDop.woonplaats">Breda</meta:user-defined>
    <meta:user-defined meta:name="OVERHEIDop.straatnaam">Wilhelminasingel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35 399703</meta:user-defined>
    <meta:user-defined meta:name="OVERHEIDop.versieInformatie"/>
  </office:meta>
</office:document-meta>
</file>