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ijfhuizen, Vijfhuizerdijk 182, 2141 BH, realiseren van een Bed &amp; Breakfast, 27-03-2017, zaaknummer 1696777, olonummer 2885417.</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1568</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568</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568</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ijfhuizen, Vijfhuizerdijk 182, 2141 BH, realiseren van een Bed &amp; Breakfast, 27-03-2017, zaaknummer 1696777, olonummer 28854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0</meta:user-defined>
    <meta:user-defined meta:name="OVERHEIDop.publicationIssue">51568</meta:user-defined>
    <meta:user-defined meta:name="OVERHEIDop.GmbID/DC.identifier">gmb-2017-515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41BH 182</meta:user-defined>
    <meta:user-defined meta:name="OVERHEIDop.woonplaats">Vijfhuizen</meta:user-defined>
    <meta:user-defined meta:name="OVERHEIDop.straatnaam">Vijfhuizerdijk</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6444 487482</meta:user-defined>
    <meta:user-defined meta:name="OVERHEIDop.versieInformatie"/>
  </office:meta>
</office:document-meta>
</file>