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Dag van de bouw Gerechtsgebouw Breda, 20-05-2017 - 10.00 - 15.00 uur, Stationslaan   2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709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  <table:table-cell table:style-name="entry" table:number-rows-spanned="1" table:number-columns-spanned="1">
                    <text:p text:style-name="table_al">Stationslaan   2 Breda, Dag van de bouw Gerechtsgebouw Breda, 20-05-2017 - 10.00 - 15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6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6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6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ag van de bouw Gerechtsgebouw Breda, 20-05-2017 - 10.00 - 15.00 uur, Stationslaan  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67</meta:user-defined>
    <meta:user-defined meta:name="OVERHEIDop.GmbID/DC.identifier">gmb-2017-515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GW 2</meta:user-defined>
    <meta:user-defined meta:name="OVERHEIDop.woonplaats">Breda</meta:user-defined>
    <meta:user-defined meta:name="OVERHEIDop.straatnaam">Station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46 400952</meta:user-defined>
    <meta:user-defined meta:name="OVERHEIDop.versieInformatie"/>
  </office:meta>
</office:document-meta>
</file>