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uitbouw en een dakopbouw, Gentiaanvaart 14, 2724 T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Gentiaanvaart 14, 2724 TM Zoetermeer, plaatsen van een uitbouw en een dakopbouw, WB20170004 (verzonden d.d. 22 maart  2017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56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6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uitbouw en een dakopbouw, Gentiaanvaart 14, 2724 T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65</meta:user-defined>
    <meta:user-defined meta:name="OVERHEIDop.GmbID/DC.identifier">gmb-2017-5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M 14</meta:user-defined>
    <meta:user-defined meta:name="OVERHEIDop.woonplaats">Zoetermeer</meta:user-defined>
    <meta:user-defined meta:name="OVERHEIDop.straatnaam">Gentiaa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48 453726</meta:user-defined>
    <meta:user-defined meta:name="OVERHEIDop.versieInformatie"/>
  </office:meta>
</office:document-meta>
</file>