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Wielerwedstrijd NK W.F.N., 23-07-2017 - 08.30 - 18.00   uur, Overaseweg   33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35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Overaseweg   33 Breda, Wielerronde Wielerwedstrijd NK W.F.N., 23-07-2017 - 08.30 - 18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6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Wielerwedstrijd NK W.F.N., 23-07-2017 - 08.30 - 18.00   uur, Overaseweg  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62</meta:user-defined>
    <meta:user-defined meta:name="OVERHEIDop.GmbID/DC.identifier">gmb-2017-51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33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7 395002</meta:user-defined>
    <meta:user-defined meta:name="OVERHEIDop.versieInformatie"/>
  </office:meta>
</office:document-meta>
</file>