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Piet Guilonardweg 3, 1117 EE, plaatsen van een drainagebuis t.b.v. het ontgraven van de rioolsleuf en het onttrekken van het grondwater (Milieu), 27-03-2017, zaaknummer 1696643, olonummer 288503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56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6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6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Piet Guilonardweg 3, 1117 EE, plaatsen van een drainagebuis t.b.v. het ontgraven van de rioolsleuf en het onttrekken van het grondwater (Milieu), 27-03-2017, zaaknummer 1696643, olonummer 28850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561</meta:user-defined>
    <meta:user-defined meta:name="OVERHEIDop.GmbID/DC.identifier">gmb-2017-51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EE 3</meta:user-defined>
    <meta:user-defined meta:name="OVERHEIDop.woonplaats">Schiphol</meta:user-defined>
    <meta:user-defined meta:name="OVERHEIDop.straatnaam">Piet Guilonar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5371 479929</meta:user-defined>
    <meta:user-defined meta:name="OVERHEIDop.versieInformatie"/>
  </office:meta>
</office:document-meta>
</file>