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ft | ONDERGRONDSE INFRASTRUCTUU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4 februari 2017 het Uitvoeringsbesluit ondergrondse infrastructuur Delft vastgesteld. Het uitvoeringsbesluit is gebaseerd op de AVOI – de Algemene verordening ondergrondse infrastructuur 2015. Het besluit regelt allerlei technische en huishoudelijke aangelegenheden voor het beheer van de gemeentelijke ondergrond in verband met de aanleg van kabels en leidingen: de bruikbaarheid en het aanzien van de openbare weg waarborgen; de veilige ligging van kabel- en leidingnetwerken bevorderen; risico’s voor milieu en gezondheid van mens en dier minimaliseren; eisen voor de ordening en allocatie van kabels en leidingen in de gemeentelijke openbare ruimte en voor exploitatie en onderhoud van kabels en leidingen in de gemeentelijke openbare ruimte. Ook zijn in het besluit de functionarissen aangewezen die belast zijn met het toezicht op de werkzaamheden in de gemeentelijke openbare ondergrond, en zijn aan hen bevoegdheden toegekend die in verband daarmee nodig zijn.</text:p>
            <text:p text:style-name="common-al">
            <text:span text:style-name="nadrukvet">
              <text:span text:style-name="nadrukvet">Inwerkingtreding en inzage</text:span>
            </text:span>
          </text:p>
            <text:p text:style-name="common-al">Het collegebesluit treedt 14 dagen na deze bekendmaking in werking. U kunt het besluit op afspraak kosteloos inzien bij het KCC.</text:p>
            <text:p text:style-name="last-al">
            <text:span text:style-name="nadrukvet">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1560</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560</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560</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ft | ONDERGRONDSE INFRASTRUCT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560</meta:user-defined>
    <meta:user-defined meta:name="OVERHEIDop.GmbID/DC.identifier">gmb-2017-515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CR 10</meta:user-defined>
    <meta:user-defined meta:name="OVERHEIDop.woonplaats">Delft</meta:user-defined>
    <meta:user-defined meta:name="OVERHEIDop.straatnaam">Wijnhave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36 447441</meta:user-defined>
    <meta:user-defined meta:name="OVERHEIDop.versieInformatie"/>
  </office:meta>
</office:document-meta>
</file>