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HORECABEDRIJF“DE BEURS SCHIEDAM”,DAM 2, 3111 BD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de wijziging van het karakter van het horecabedrijf genaamd “De Beurs Schiedam” (van lunchroom naar restaurant), gevestigd in het pand met adres Dam 2 te Schiedam.</text:p>
            <text:p text:style-name="common-al">De aangevraagde openingstijden zijn:</text:p>
            <text:p text:style-name="common-al">-maandag tot en met zondag	van 07.00 uur - 01.00 uur</text:p>
            <text:p text:style-name="common-al">De aangevraagde openingstijden voor het terras zijn: </text:p>
            <text:p text:style-name="common-al">-maandag tot en met zondag 	van 07.00 uur - 01.00 uur</text:p>
            <text:p text:style-name="last-al">Vanaf woensdag 11 januar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De Beurs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1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HORECABEDRIJF“DE BEURS SCHIEDAM”,DAM 2, 3111 BD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56</meta:user-defined>
    <meta:user-defined meta:name="OVERHEIDop.GmbID/DC.identifier">gmb-2017-5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2</meta:user-defined>
    <meta:user-defined meta:name="OVERHEIDop.woonplaats">Schiedam</meta:user-defined>
    <meta:user-defined meta:name="OVERHEIDop.straatnaam">Dam</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46 437055</meta:user-defined>
    <meta:user-defined meta:name="OVERHEIDop.versieInformatie"/>
  </office:meta>
</office:document-meta>
</file>