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ontheffen geluidsnormen voor slijpwerkzaamheden, Kruispunt Oostweg - Frankli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Kruispunt Oostweg - Franklinstraat, Zoetermeer, ontheffen geluidsnormen voor slijpwerkzaamheden, ONT-BB20170001 (verzonden d.d. 23 maart 2017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Rechtsbescherming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ontheffen geluidsnormen voor slijpwerkzaamheden, Kruispunt Oostweg - Frankli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59</meta:user-defined>
    <meta:user-defined meta:name="OVERHEIDop.GmbID/DC.identifier">gmb-2017-51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.PostcodeHuisnummer/OVERHEIDop.postcodeHuisnummer">2712PH</meta:user-defined>
    <meta:user-defined meta:name="OVERHEIDop.straatnaam">Oos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13 452353</meta:user-defined>
    <meta:user-defined meta:name="OVERHEID.EPSG28992/DC.spatial">95338 451774</meta:user-defined>
    <meta:user-defined meta:name="OVERHEIDop.versieInformatie"/>
  </office:meta>
</office:document-meta>
</file>