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KPJ Lentefeesten, 24-05-2017 - 20.30 tot 26-05-2017 - 01.00 uur, Lange   Vore, Ba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694</text:p>
                  </table:table-cell>
                  <table:table-cell table:style-name="entry" table:number-rows-spanned="1" table:number-columns-spanned="1">
                    <text:p text:style-name="table_al">21-03-2017</text:p>
                  </table:table-cell>
                  <table:table-cell table:style-name="entry" table:number-rows-spanned="1" table:number-columns-spanned="1">
                    <text:p text:style-name="table_al">Lange   Vore Bavel, KPJ Lentefeesten, 24-05-2017 - 20.30 tot 26-05-2017 - 01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556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5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5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PJ Lentefeesten, 24-05-2017 - 20.30 tot 26-05-2017 - 01.00 uur, Lange   Vore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556</meta:user-defined>
    <meta:user-defined meta:name="OVERHEIDop.GmbID/DC.identifier">gmb-2017-515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CJ</meta:user-defined>
    <meta:user-defined meta:name="OVERHEIDop.woonplaats">Bavel</meta:user-defined>
    <meta:user-defined meta:name="OVERHEIDop.straatnaam">Lange Vor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569 397565</meta:user-defined>
    <meta:user-defined meta:name="OVERHEIDop.versieInformatie"/>
  </office:meta>
</office:document-meta>
</file>