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3-13, bouwen van een woning, 27-03-2017, zaaknummer 1696514, olonummer 28845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5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5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5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3-13, bouwen van een woning, 27-03-2017, zaaknummer 1696514, olonummer 28845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55</meta:user-defined>
    <meta:user-defined meta:name="OVERHEIDop.GmbID/DC.identifier">gmb-2017-51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