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  Hard van   Brabant, avontuurlijke trektocht, 25-03-2017:   19.00-22.3026-03-2017:   05.30-15.30, 25-03-2017 - 19.00 tot 26-03-2017 - 15.30 uur, Gemeente 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DV17EV0380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  <table:table-cell table:style-name="entry" table:number-rows-spanned="1" table:number-columns-spanned="1">
                    <text:p text:style-name="table_al">Gemeente   Breda, Sportevenement  Hard van   Brabant, avontuurlijke trektocht</text:p>
                    <text:p text:style-name="table_al">25-03-2017:   19.00-22.30</text:p>
                    <text:p text:style-name="table_al">26-03-2017:   05.30-15.30, 25-03-2017 - 19.00 tot 26-03-2017 - 15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5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5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5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 Hard van   Brabant, avontuurlijke trektocht, 25-03-2017:   19.00-22.3026-03-2017:   05.30-15.30, 25-03-2017 - 19.00 tot 26-03-2017 - 15.30 uur, Gemeente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52</meta:user-defined>
    <meta:user-defined meta:name="OVERHEIDop.GmbID/DC.identifier">gmb-2017-515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L 27a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3 400105</meta:user-defined>
    <meta:user-defined meta:name="OVERHEIDop.versieInformatie"/>
  </office:meta>
</office:document-meta>
</file>