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dakbeschot schuurtje, Bruisterbosch 1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asbesthoudend dakbeschot van een aangebouwd schuurtje ( schop) aan de achtergevel van de schuur, gelegen op het perceel <text:span text:style-name="nadrukvet">Bruisterbosch 1, 6265 NK  Sint Geertrui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5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dakbeschot schuurtje, Bruisterbosch 1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51</meta:user-defined>
    <meta:user-defined meta:name="OVERHEIDop.GmbID/DC.identifier">gmb-2017-51551</meta:user-defined>
    <meta:user-defined meta:name="OVERHEID.TaxonomieBeleidsagenda/OVERHEID.category">Natuur en milieu | Organisatie en beleid</meta:user-defined>
    <meta:user-defined meta:name="OVERHEIDop.referentienummer">Z-HZ_SLM-2016-003668</meta:user-defined>
    <meta:user-defined meta:name="DCTERMS.abstract">het slopen/verwijderen van asbesthoudend dakbeschot van een aangebouwd schuurtje ( schop) aan de achtergevel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44 313126</meta:user-defined>
    <meta:user-defined meta:name="OVERHEIDop.versieInformatie"/>
  </office:meta>
</office:document-meta>
</file>