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 voor het plaatsen van twee tijdelijke schuttingen, Westwaarts 39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waarts 39, 2711 AD Zoetermeer, werkterreinontheffing voor het plaatsen van twee tijdelijke schuttingen, WB20170150 (verzonden d.d. 20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55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5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5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 voor het plaatsen van twee tijdelijke schuttingen, Westwaarts 39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50</meta:user-defined>
    <meta:user-defined meta:name="OVERHEIDop.GmbID/DC.identifier">gmb-2017-51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39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42 452916</meta:user-defined>
    <meta:user-defined meta:name="OVERHEIDop.versieInformatie"/>
  </office:meta>
</office:document-meta>
</file>