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athonstraat 7, 2134 CC, verbouwen van een woning, 27-03-2017, zaaknummer 1696784, olonummer 28855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4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4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4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athonstraat 7, 2134 CC, verbouwen van een woning, 27-03-2017, zaaknummer 1696784, olonummer 28855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49</meta:user-defined>
    <meta:user-defined meta:name="OVERHEIDop.GmbID/DC.identifier">gmb-2017-51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C 7</meta:user-defined>
    <meta:user-defined meta:name="OVERHEIDop.woonplaats">Hoofddorp</meta:user-defined>
    <meta:user-defined meta:name="OVERHEIDop.straatnaam">Marath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57 479906</meta:user-defined>
    <meta:user-defined meta:name="OVERHEIDop.versieInformatie"/>
  </office:meta>
</office:document-meta>
</file>