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Muiderbos 21, 2134 SM, uitbreiden van een dierenpraktijk, 27-03-2017, zaaknummer 1696279, olonummer 288378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545</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45</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45</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Muiderbos 21, 2134 SM, uitbreiden van een dierenpraktijk, 27-03-2017, zaaknummer 1696279, olonummer 28837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545</meta:user-defined>
    <meta:user-defined meta:name="OVERHEIDop.GmbID/DC.identifier">gmb-2017-51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SM 21</meta:user-defined>
    <meta:user-defined meta:name="OVERHEIDop.woonplaats">Hoofddorp</meta:user-defined>
    <meta:user-defined meta:name="OVERHEIDop.straatnaam">Muiderbo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332 481080</meta:user-defined>
    <meta:user-defined meta:name="OVERHEIDop.versieInformatie"/>
  </office:meta>
</office:document-meta>
</file>