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ultureel evenement Pannen op het Dak, 23-06-2017 - 16.00 tot 02-07-2017 - 23.00 uur, Parkeergarage Concordiastraat,  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88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Concordiastraat   Breda Parkeergarage Concordia, Cultureel evenement Pannen op het Dak,   23-06-2017 - 16.00 tot 02-07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4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ltureel evenement Pannen op het Dak, 23-06-2017 - 16.00 tot 02-07-2017 - 23.00 uur, Parkeergarage Concordiastraat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42</meta:user-defined>
    <meta:user-defined meta:name="OVERHEIDop.GmbID/DC.identifier">gmb-2017-51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12a</meta:user-defined>
    <meta:user-defined meta:name="OVERHEIDop.woonplaats">Breda</meta:user-defined>
    <meta:user-defined meta:name="OVERHEIDop.straatnaam">Concord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3 399639</meta:user-defined>
    <meta:user-defined meta:name="OVERHEIDop.versieInformatie"/>
  </office:meta>
</office:document-meta>
</file>