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ergingsbl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3-2017</text:p>
            <text:p text:style-name="common-al">Vergunningszaak: 			 Omgevingsvergunning</text:p>
            <text:p text:style-name="common-al">Dossiernummer:			 WABO17-00493</text:p>
            <text:p text:style-name="common-al">Locatie:				 Eisenhowerstraat 20 t/m 72 te Egmond Aan Zee</text:p>
            <text:p text:style-name="common-al">Activiteit:				 het bouwen van nieuwe berging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53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3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3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bergingsbl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1538</meta:user-defined>
    <meta:user-defined meta:name="OVERHEIDop.GmbID/DC.identifier">gmb-2017-51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WL 72</meta:user-defined>
    <meta:user-defined meta:name="OVERHEIDop.woonplaats">Egmond aan Zee</meta:user-defined>
    <meta:user-defined meta:name="OVERHEIDop.straatnaam">Eisenhower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55 514508</meta:user-defined>
    <meta:user-defined meta:name="OVERHEIDop.versieInformatie"/>
  </office:meta>
</office:document-meta>
</file>