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uindreef 38, 2724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indreef 38, 2724 PT Zoetermeer, plaatsen van een dakkapel, WB20170111 (verzonden d.d. 2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Tuindreef 38, 2724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34</meta:user-defined>
    <meta:user-defined meta:name="OVERHEIDop.GmbID/DC.identifier">gmb-2017-5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T 38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89 453476</meta:user-defined>
    <meta:user-defined meta:name="OVERHEIDop.versieInformatie"/>
  </office:meta>
</office:document-meta>
</file>