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Boschstraat Biologische mini markt, 20-05-2017 - 10.00 - 17.00 uur, het pleintje voor Café Bel Air Boschstraat,  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685</text:p>
                  </table:table-cell>
                  <table:table-cell table:style-name="entry" table:number-rows-spanned="1" table:number-columns-spanned="1">
                    <text:p text:style-name="table_al">20-03-2017</text:p>
                  </table:table-cell>
                  <table:table-cell table:style-name="entry" table:number-rows-spanned="1" table:number-columns-spanned="1">
                    <text:p text:style-name="table_al">Boschstraat   Breda het pleintje voor Café Bel Air, Boschstraat Biologische mini markt,   20-05-2017 - 10.00 - 17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 ter inzage. Op de aanvragen moet nog een beslissing worden genomen.  Aangevraagde evenementenvergunningen kunt u digitaal opvragen via <text:a xlink:href="http://www.breda.nl/contact" xlink:type="simple">www.breda.nl/contact</text:a>  onder vermelding van kenmerk publicatie, locatie en omschrijving.  Gedurende twee weken kunnen belanghebbenden een zienswijze naar voren 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531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3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3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oschstraat Biologische mini markt, 20-05-2017 - 10.00 - 17.00 uur, het pleintje voor Café Bel Air Boschstraat,  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531</meta:user-defined>
    <meta:user-defined meta:name="OVERHEIDop.GmbID/DC.identifier">gmb-2017-515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A</meta:user-defined>
    <meta:user-defined meta:name="OVERHEIDop.woonplaats">Breda</meta:user-defined>
    <meta:user-defined meta:name="OVERHEIDop.straatnaam">Bosch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95 400274</meta:user-defined>
    <meta:user-defined meta:name="OVERHEIDop.versieInformatie"/>
  </office:meta>
</office:document-meta>
</file>