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0 juni 2017 Nieuwkoop, Noorden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70, Nieuwkoop – aanvraag toestemming is ontvangen voor geluidshinder op 30 juni 2017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0 juni 2017 Nieuwkoop, Noorden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53</meta:user-defined>
    <meta:user-defined meta:name="OVERHEIDop.GmbID/DC.identifier">gmb-2017-51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7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048 463617</meta:user-defined>
    <meta:user-defined meta:name="OVERHEIDop.versieInformatie"/>
  </office:meta>
</office:document-meta>
</file>