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Molenstraat 1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realiseren van een dam met duiker   en plaatsen berging, Molenstraat 12, 4021 GD, in Maurik (21-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5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
                <text:span text:style-name="nr">Nr. 51518</text:span>
                <text:line-break/>
                <text:date style:data-style-name="dag" text:date-value="2017-03-30" text:fixed="true"/>
                <text:line-break/>
                <text:date style:data-style-name="jaar" text:date-value="2017-03-30"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7<text:span> nr. </text:span>51518</text:span>
                <text:date style:data-style-name="nicedate" text:date-value="2017-03-30"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5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7<text:span> nr. </text:span>51518</text:span>
                <text:date style:data-style-name="nicedate" text:date-value="2017-03-30"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Omgevingsvergunning geweigerd, Molenstraat 12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18</meta:user-defined>
    <meta:user-defined meta:name="OVERHEIDop.GmbID/DC.identifier">gmb-2017-5151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89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D 12</meta:user-defined>
    <meta:user-defined meta:name="OVERHEIDop.woonplaats">Maurik</meta:user-defined>
    <meta:user-defined meta:name="OVERHEIDop.straatnaam">Mol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84 441879</meta:user-defined>
    <meta:user-defined meta:name="OVERHEIDop.versieInformatie"/>
  </office:meta>
</office:document-meta>
</file>