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uriksestraat 7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eheren en exploiteren van een bed en breakfast, Mauriksestraat 7,   4011 LR, in Zoelen (23-3-2017).</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1513</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513</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513</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Mauriksestraat 7 in Zo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513</meta:user-defined>
    <meta:user-defined meta:name="OVERHEIDop.GmbID/DC.identifier">gmb-2017-5151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8415</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meta:user-defined>
    <meta:user-defined meta:name="OVERHEIDop.woonplaats">Maurik</meta:user-defined>
    <meta:user-defined meta:name="OVERHEIDop.straatnaam">Maurikse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755 438409</meta:user-defined>
    <meta:user-defined meta:name="OVERHEIDop.versieInformatie"/>
  </office:meta>
</office:document-meta>
</file>