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hermanstraat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</text:p>
            <text:p text:style-name="common-al">Zaaknummer:OV-2017-0252</text:p>
            <text:p text:style-name="common-al">Ontvangstdatum: 21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51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1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1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hermanstraat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11</meta:user-defined>
    <meta:user-defined meta:name="OVERHEIDop.GmbID/DC.identifier">gmb-2017-51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NX</meta:user-defined>
    <meta:user-defined meta:name="OVERHEIDop.woonplaats">Veghel</meta:user-defined>
    <meta:user-defined meta:name="OVERHEIDop.straatnaam">Sherma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44 401987</meta:user-defined>
    <meta:user-defined meta:name="OVERHEIDop.versieInformatie"/>
  </office:meta>
</office:document-meta>
</file>