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Paardenmarkt 36, schuur in achtertu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1 PC | Paardenmarkt 36, schuur in achtertuin | asbest verwijderen | 21-3-2017</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1508</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508</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508</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Paardenmarkt 36, schuur in achtertu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508</meta:user-defined>
    <meta:user-defined meta:name="OVERHEIDop.GmbID/DC.identifier">gmb-2017-5150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PC 36</meta:user-defined>
    <meta:user-defined meta:name="OVERHEIDop.woonplaats">Delft</meta:user-defined>
    <meta:user-defined meta:name="OVERHEIDop.straatnaam">Paardenmark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385 447971</meta:user-defined>
    <meta:user-defined meta:name="OVERHEIDop.versieInformatie"/>
  </office:meta>
</office:document-meta>
</file>