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1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de inrit,   Provincialeweg 1a, 4033 BP, in Lienden (23-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50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0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0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1a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01</meta:user-defined>
    <meta:user-defined meta:name="OVERHEIDop.GmbID/DC.identifier">gmb-2017-515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51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P 1</meta:user-defined>
    <meta:user-defined meta:name="OVERHEIDop.woonplaats">Liend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322 438180</meta:user-defined>
    <meta:user-defined meta:name="OVERHEIDop.versieInformatie"/>
  </office:meta>
</office:document-meta>
</file>