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Olof Palm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6 LN | Olof Palmestraat 1 | bouw: vluchttrap plaatsen aan achterzijde gebouw | 20-3-2017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49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Olof Palm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94</meta:user-defined>
    <meta:user-defined meta:name="OVERHEIDop.GmbID/DC.identifier">gmb-2017-51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36 447613</meta:user-defined>
    <meta:user-defined meta:name="OVERHEIDop.versieInformatie"/>
  </office:meta>
</office:document-meta>
</file>