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1 bomen en het herplanten van 11 bomen, Sleutelbloemstraat in Voorhout, Kenmerk Z-17-0020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1 bomen en het herplanten van 11 bomen.</text:p>
            <text:p text:style-name="common-al">
            <text:span text:style-name="nadrukcur">Verzenddatum besluit: </text:span>
            <text:span text:style-name="nadrukcur">23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9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9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9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11 bomen en het herplanten van 11 bomen, Sleutelbloemstraat in Voorhout, Kenmerk Z-17-002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93</meta:user-defined>
    <meta:user-defined meta:name="OVERHEIDop.GmbID/DC.identifier">gmb-2017-5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Sleutelbloem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60 470904</meta:user-defined>
    <meta:user-defined meta:name="OVERHEIDop.versieInformatie"/>
  </office:meta>
</office:document-meta>
</file>