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Lunchroom 5 sterren, Zijdstraat 50, Aalsmeer - Zaaknummer Z-2017/01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7</text:span>
          </text:p>
            <text:p text:style-name="common-al">Lunchroom 5 ster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49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9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9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Lunchroom 5 sterren, Zijdstraat 50, Aalsmeer - Zaaknummer Z-2017/014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90</meta:user-defined>
    <meta:user-defined meta:name="OVERHEIDop.GmbID/DC.identifier">gmb-2017-51490</meta:user-defined>
    <meta:user-defined meta:name="OVERHEID.TaxonomieBeleidsagenda/OVERHEID.category">Ruimte en infrastructuur | Organisatie en beleid</meta:user-defined>
    <meta:user-defined meta:name="OVERHEIDop.referentienummer">Z-2017/014369</meta:user-defined>
    <meta:user-defined meta:name="DCTERMS.abstract">Lunchroom 5 ster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