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rabantse Turfmarkt 93-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M | Brabantse Turfmarkt 93-95 | kap: 2 bomen, die om elkaar zijn gegroeid | 21-3-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8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8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8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rabantse Turfmarkt 9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89</meta:user-defined>
    <meta:user-defined meta:name="OVERHEIDop.GmbID/DC.identifier">gmb-2017-51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3</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87 447426</meta:user-defined>
    <meta:user-defined meta:name="OVERHEIDop.versieInformatie"/>
  </office:meta>
</office:document-meta>
</file>