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Energie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7 AP | Energieweg 15 | bouw: noodstroomaggregaat 150kv plaatsen tbv. station | 21-3-2017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48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8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Energi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84</meta:user-defined>
    <meta:user-defined meta:name="OVERHEIDop.GmbID/DC.identifier">gmb-2017-51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7AP 15</meta:user-defined>
    <meta:user-defined meta:name="OVERHEIDop.woonplaats">Delft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46 445058</meta:user-defined>
    <meta:user-defined meta:name="OVERHEIDop.versieInformatie"/>
  </office:meta>
</office:document-meta>
</file>