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ptunus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breden van een inrit</text:p>
            <text:p text:style-name="common-al">Zaaknummer:OV-2017-0247</text:p>
            <text:p text:style-name="common-al">Ontvangstdatum: 20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47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7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7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eptunus 5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79</meta:user-defined>
    <meta:user-defined meta:name="OVERHEIDop.GmbID/DC.identifier">gmb-2017-5147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XB 5</meta:user-defined>
    <meta:user-defined meta:name="OVERHEIDop.woonplaats">Schijndel</meta:user-defined>
    <meta:user-defined meta:name="OVERHEIDop.straatnaam">Neptunus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758 402457</meta:user-defined>
    <meta:user-defined meta:name="OVERHEIDop.versieInformatie"/>
  </office:meta>
</office:document-meta>
</file>