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Rietveld 124, voormalig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LP | Rietveld 124, voormalige berging | strijdig gebruik gronden/bouwwerken met RO: kleinschalige tropische keverhouderij starten op woonbestemming | 23-3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47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Rietveld 124, voormalig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78</meta:user-defined>
    <meta:user-defined meta:name="OVERHEIDop.GmbID/DC.identifier">gmb-2017-51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P 120d</meta:user-defined>
    <meta:user-defined meta:name="OVERHEIDop.woonplaats">Delft</meta:user-defined>
    <meta:user-defined meta:name="OVERHEIDop.straatnaam">Rietvel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51 447810</meta:user-defined>
    <meta:user-defined meta:name="OVERHEIDop.versieInformatie"/>
  </office:meta>
</office:document-meta>
</file>