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estblok 1, op het hockey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VE | Westblok 1, op het hockeyveld | bouw, strijdig gebruik gronden/bouwwerken met RO: opblaasbare sportaccommodatie plaatsen | nieuwe beslisdatum: 2-5-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47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7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7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estblok 1, op het hockey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74</meta:user-defined>
    <meta:user-defined meta:name="OVERHEIDop.GmbID/DC.identifier">gmb-2017-51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VE</meta:user-defined>
    <meta:user-defined meta:name="OVERHEIDop.woonplaats">Delft</meta:user-defined>
    <meta:user-defined meta:name="OVERHEIDop.straatnaam">Westblo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08 447136</meta:user-defined>
    <meta:user-defined meta:name="OVERHEIDop.versieInformatie"/>
  </office:meta>
</office:document-meta>
</file>