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,42 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Molenstraat 42 , het bouwen van een schuur, 611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47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straat,42 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73</meta:user-defined>
    <meta:user-defined meta:name="OVERHEIDop.GmbID/DC.identifier">gmb-2017-51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K 42</meta:user-defined>
    <meta:user-defined meta:name="OVERHEIDop.woonplaats">Borg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00 549078</meta:user-defined>
    <meta:user-defined meta:name="OVERHEIDop.versieInformatie"/>
  </office:meta>
</office:document-meta>
</file>