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ndrachts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Eendrachtsweg 21, 3012LB, herstellen van de fundering (aanvraagdatum 21-03-2017, dossiernummer OMV.17.03.00304).</text:p>
            <text:p text:style-name="common-al">
            <text:span text:style-name="nadrukcur">Informatie aangevraagde vergunningen</text:span>
         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472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7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7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ndrachtsweg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472</meta:user-defined>
    <meta:user-defined meta:name="OVERHEIDop.GmbID/DC.identifier">gmb-2017-51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2LB 21</meta:user-defined>
    <meta:user-defined meta:name="OVERHEIDop.woonplaats">Rotterdam</meta:user-defined>
    <meta:user-defined meta:name="OVERHEIDop.straatnaam">Eendrachts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213 436756</meta:user-defined>
    <meta:user-defined meta:name="OVERHEIDop.versieInformatie"/>
  </office:meta>
</office:document-meta>
</file>