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yne vd Copello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XP | Kappeyne vd Copellostraat 8 | bouw, strijdig gebruik gronden/bouwwerken met RO: dependance praktijkschool verbouwen | nieuwe beslisdatum: 11-5-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46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6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6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peyne vd Copello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69</meta:user-defined>
    <meta:user-defined meta:name="OVERHEIDop.GmbID/DC.identifier">gmb-2017-514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8</meta:user-defined>
    <meta:user-defined meta:name="OVERHEIDop.woonplaats">Delft</meta:user-defined>
    <meta:user-defined meta:name="OVERHEIDop.straatnaam">Kappeyne van de Coppello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92 447668</meta:user-defined>
    <meta:user-defined meta:name="OVERHEIDop.versieInformatie"/>
  </office:meta>
</office:document-meta>
</file>