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Zuidelijke Tweederdeweg 25, het geven van locatievoorstellingen Roegzand (verleend 2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Zuidelijke Tweederdeweg 25, vergunning verleend voor het organiseren van locatievoorstellingen Roegzand op:</text:p>
            <text:list text:style-name="id1-3-2-1-1-5">
              <text:list-item text:style-override="id1-3-2-1-1-5-1">
                <text:number>-</text:number>
                <text:p text:style-name="al">dinsdag 9 mei 2017 van 12.00 uur tot 17.00 uur try-out</text:p>
              </text:list-item>
              <text:list-item text:style-override="id1-3-2-1-1-5-2">
                <text:number>-</text:number>
                <text:p text:style-name="al">woensdag 10 mei 2017 van 18.00 uur tot 24.00 uur try-out</text:p>
              </text:list-item>
              <text:list-item text:style-override="id1-3-2-1-1-5-3">
                <text:number>-</text:number>
                <text:p text:style-name="al">donderdag 11 mei 2017 van 18.00 uur tot 24.00 uur try-out</text:p>
              </text:list-item>
              <text:list-item text:style-override="id1-3-2-1-1-5-4">
                <text:number>-</text:number>
                <text:p text:style-name="al">vrijdag 12 mei 2017 van 18.00 uur tot 24.00 uur première</text:p>
              </text:list-item>
              <text:list-item text:style-override="id1-3-2-1-1-5-5">
                <text:number>-</text:number>
                <text:p text:style-name="al">zaterdag 13 mei 2017 van 18.00 uur tot 24.00 uur</text:p>
              </text:list-item>
              <text:list-item text:style-override="id1-3-2-1-1-5-6">
                <text:number>-</text:number>
                <text:p text:style-name="al">zondag 14 mei 2017 van 12.00 uur tot 17.00 uur</text:p>
              </text:list-item>
              <text:list-item text:style-override="id1-3-2-1-1-5-7">
                <text:number>-</text:number>
                <text:p text:style-name="al">woensdag 17 mei 2017 van 18.00 uur tot 24.00 uur optie</text:p>
              </text:list-item>
              <text:list-item text:style-override="id1-3-2-1-1-5-8">
                <text:number>-</text:number>
                <text:p text:style-name="al">donderdag 18 mei 2017 van 18.00 uur tot 24.00 uur</text:p>
              </text:list-item>
              <text:list-item text:style-override="id1-3-2-1-1-5-9">
                <text:number>-</text:number>
                <text:p text:style-name="al">vrijdag 19 mei 2017 van 18.00 uur tot 24.00 uur</text:p>
              </text:list-item>
              <text:list-item text:style-override="id1-3-2-1-1-5-10">
                <text:number>-</text:number>
                <text:p text:style-name="al">zaterdag 20 mei 2017 van 18.00 uur tot 24.00 uur</text:p>
              </text:list-item>
              <text:list-item text:style-override="id1-3-2-1-1-5-11">
                <text:number>-</text:number>
                <text:p text:style-name="al">zondag 21 mei 2017 van 12.00 uur tot 17.00 uur</text:p>
              </text:list-item>
              <text:list-item text:style-override="id1-3-2-1-1-5-12">
                <text:number>-</text:number>
                <text:p text:style-name="al">woensdag 24 mei 2017 van 18.00 uur tot 24.00 uur optie</text:p>
              </text:list-item>
              <text:list-item text:style-override="id1-3-2-1-1-5-13">
                <text:number>-</text:number>
                <text:p text:style-name="al">donderdag 25 mei 2017 van 18.00 uur tot 24.00 uur optie</text:p>
              </text:list-item>
              <text:list-item text:style-override="id1-3-2-1-1-5-14">
                <text:number>-</text:number>
                <text:p text:style-name="al">vrijdag 26 mei 2017 van 18.00 uur tot 24.00 uur</text:p>
              </text:list-item>
              <text:list-item text:style-override="id1-3-2-1-1-5-15">
                <text:number>-</text:number>
                <text:p text:style-name="al">zaterdag 27 mei 2017 van 18.00 uur tot 24.00 uur</text:p>
              </text:list-item>
              <text:list-item text:style-override="id1-3-2-1-1-5-16">
                <text:number>-</text:number>
                <text:p text:style-name="al">zondag 28 mei 2017 van 12.00 uur tot 17.00 uur</text:p>
              </text:list-item>
              <text:list-item text:style-override="id1-3-2-1-1-5-17">
                <text:number>-</text:number>
                <text:p text:style-name="al">woensdag 31 mei 2017 van 18.00 uur tot 24.00 uur optie</text:p>
              </text:list-item>
              <text:list-item text:style-override="id1-3-2-1-1-5-18">
                <text:number>-</text:number>
                <text:p text:style-name="al">donderdag 1 juni 2017 van 18.00 uur tot 24.00 uur</text:p>
              </text:list-item>
              <text:list-item text:style-override="id1-3-2-1-1-5-19">
                <text:number>-</text:number>
                <text:p text:style-name="al">vrijdag 2 juni 2017 van 18.00 uur tot 24.00 uur</text:p>
              </text:list-item>
              <text:list-item text:style-override="id1-3-2-1-1-5-20">
                <text:number>-</text:number>
                <text:p text:style-name="al">zaterdag 3 juni 2017 van 18.00 uur tot 24.00 uur</text:p>
              </text:list-item>
              <text:list-item text:style-override="id1-3-2-1-1-5-21">
                <text:number>-</text:number>
                <text:p text:style-name="al">zondag 4 juni 2017 van 18.00 uur tot 24.00 uur</text:p>
              </text:list-item>
              <text:list-item text:style-override="id1-3-2-1-1-5-22">
                <text:number>-</text:number>
                <text:p text:style-name="al">maandag 5 juni 2017 van 12.00 uur tot 17.00 uur</text:p>
              </text:list-item>
              <text:list-item text:style-override="id1-3-2-1-1-5-23">
                <text:number>-</text:number>
                <text:p text:style-name="al">donderdag 8 juni 2017 van 18.00 uur tot 24.00 uur optie</text:p>
              </text:list-item>
              <text:list-item text:style-override="id1-3-2-1-1-5-24">
                <text:number>-</text:number>
                <text:p text:style-name="al">vrijdag 9 juni 2017 van 18.00 uur tot 24.00 uur optie</text:p>
              </text:list-item>
              <text:list-item text:style-override="id1-3-2-1-1-5-25">
                <text:number>-</text:number>
                <text:p text:style-name="al">zaterdag 10 juni 2017 van 18.00 uur tot 24.00 uur optie</text:p>
              </text:list-item>
              <text:list-item text:style-override="id1-3-2-1-1-5-26">
                <text:number>-</text:number>
                <text:p text:style-name="al">zondag 11 juni 2017 van 12.00 uur tot 17.00 uur optie</text:p>
              </text:list-item>
            </text:list>
            <text:p text:style-name="tussenkopcur">
            <text:span text:style-name="nadrukvet">Tijdelijke verkeersmaatregelen</text:span>
          </text:p>
            <text:p text:style-name="common-al">Burgemeester en wethouders hebben besloten tot het instellen van een tijdelijke eenrichtingsverkeer op de Zuidelijke Tweederdeweg (tussen de Drentse Mondenweg en de 24<text:span text:style-name="sup">e</text:span> Laan) op:</text:p>
            <text:list text:style-name="id1-3-2-1-1-8">
              <text:list-item text:style-override="id1-3-2-1-1-8-1">
                <text:number>-</text:number>
                <text:p text:style-name="al">dinsdag 9 mei 2017 van 12.00 uur tot 17.00 uur </text:p>
              </text:list-item>
              <text:list-item text:style-override="id1-3-2-1-1-8-2">
                <text:number>-</text:number>
                <text:p text:style-name="al">woensdag 10 mei 2017 van 18.00 uur tot 24.00 uur </text:p>
              </text:list-item>
              <text:list-item text:style-override="id1-3-2-1-1-8-3">
                <text:number>-</text:number>
                <text:p text:style-name="al">donderdag 11 mei 2017 van 18.00 uur tot 24.00 uur </text:p>
              </text:list-item>
              <text:list-item text:style-override="id1-3-2-1-1-8-4">
                <text:number>-</text:number>
                <text:p text:style-name="al">vrijdag 12 mei 2017 van 18.00 uur tot 24.00 uur </text:p>
              </text:list-item>
              <text:list-item text:style-override="id1-3-2-1-1-8-5">
                <text:number>-</text:number>
                <text:p text:style-name="al">zaterdag 13 mei 2017 van 18.00 uur tot 24.00 uur</text:p>
              </text:list-item>
              <text:list-item text:style-override="id1-3-2-1-1-8-6">
                <text:number>-</text:number>
                <text:p text:style-name="al">zondag 14 mei 2017 van 12.00 uur tot 17.00 uur</text:p>
              </text:list-item>
              <text:list-item text:style-override="id1-3-2-1-1-8-7">
                <text:number>-</text:number>
                <text:p text:style-name="al">woensdag 17 mei 2017 van 18.00 uur tot 24.00 uur (optie)</text:p>
              </text:list-item>
              <text:list-item text:style-override="id1-3-2-1-1-8-8">
                <text:number>-</text:number>
                <text:p text:style-name="al">donderdag 18 mei 2017 van 18.00 uur tot 24.00 uur</text:p>
              </text:list-item>
              <text:list-item text:style-override="id1-3-2-1-1-8-9">
                <text:number>-</text:number>
                <text:p text:style-name="al">vrijdag 19 mei 2017 van 18.00 uur tot 24.00 uur</text:p>
              </text:list-item>
              <text:list-item text:style-override="id1-3-2-1-1-8-10">
                <text:number>-</text:number>
                <text:p text:style-name="al">zaterdag 20 mei 2017 van 18.00 uur tot 24.00 uur</text:p>
              </text:list-item>
              <text:list-item text:style-override="id1-3-2-1-1-8-11">
                <text:number>-</text:number>
                <text:p text:style-name="al">zondag 21 mei 2017 van 12.00 uur tot 17.00 uur</text:p>
              </text:list-item>
              <text:list-item text:style-override="id1-3-2-1-1-8-12">
                <text:number>-</text:number>
                <text:p text:style-name="al">woensdag 24 mei 2017 van 18.00 uur tot 24.00 uur (optie)</text:p>
              </text:list-item>
              <text:list-item text:style-override="id1-3-2-1-1-8-13">
                <text:number>-</text:number>
                <text:p text:style-name="al">donderdag 25 mei 2017 van 18.00 uur tot 24.00 uur (optie)</text:p>
              </text:list-item>
              <text:list-item text:style-override="id1-3-2-1-1-8-14">
                <text:number>-</text:number>
                <text:p text:style-name="al">vrijdag 26 mei 2017 van 18.00 uur tot 24.00 uur</text:p>
              </text:list-item>
              <text:list-item text:style-override="id1-3-2-1-1-8-15">
                <text:number>-</text:number>
                <text:p text:style-name="al">zaterdag 27 mei 2017 van 18.00 uur tot 24.00 uur</text:p>
              </text:list-item>
              <text:list-item text:style-override="id1-3-2-1-1-8-16">
                <text:number>-</text:number>
                <text:p text:style-name="al">zondag 28 mei 2017 van 12.00 uur tot 17.00 uur</text:p>
              </text:list-item>
              <text:list-item text:style-override="id1-3-2-1-1-8-17">
                <text:number>-</text:number>
                <text:p text:style-name="al">woensdag 31 mei 2017 van 18.00 uur tot 24.00 uur (optie)</text:p>
              </text:list-item>
              <text:list-item text:style-override="id1-3-2-1-1-8-18">
                <text:number>-</text:number>
                <text:p text:style-name="al">donderdag 1 juni 2017 van 18.00 uur tot 24.00 uur</text:p>
              </text:list-item>
              <text:list-item text:style-override="id1-3-2-1-1-8-19">
                <text:number>-</text:number>
                <text:p text:style-name="al">vrijdag 2 juni 2017 van 18.00 uur tot 24.00 uur</text:p>
              </text:list-item>
              <text:list-item text:style-override="id1-3-2-1-1-8-20">
                <text:number>-</text:number>
                <text:p text:style-name="al">zaterdag 3 juni 2017 van 18.00 uur tot 24.00 uur</text:p>
              </text:list-item>
              <text:list-item text:style-override="id1-3-2-1-1-8-21">
                <text:number>-</text:number>
                <text:p text:style-name="al">zondag 4 juni 2017 van 18.00 uur tot 24.00 uur</text:p>
              </text:list-item>
              <text:list-item text:style-override="id1-3-2-1-1-8-22">
                <text:number>-</text:number>
                <text:p text:style-name="al">maandag 5 juni 2017 van 12.00 uur tot 17.00 uur</text:p>
              </text:list-item>
              <text:list-item text:style-override="id1-3-2-1-1-8-23">
                <text:number>-</text:number>
                <text:p text:style-name="al">donderdag 8 juni 2017 van 18.00 uur tot 24.00 uur (optie)</text:p>
              </text:list-item>
              <text:list-item text:style-override="id1-3-2-1-1-8-24">
                <text:number>-</text:number>
                <text:p text:style-name="al">vrijdag 9 juni 2017 van 18.00 uur tot 24.00 uur (optie)</text:p>
              </text:list-item>
              <text:list-item text:style-override="id1-3-2-1-1-8-25">
                <text:number>-</text:number>
                <text:p text:style-name="al">zaterdag 10 juni 2017 van 18.00 uur tot 24.00 uur (optie)</text:p>
              </text:list-item>
              <text:list-item text:style-override="id1-3-2-1-1-8-26">
                <text:number>-</text:number>
                <text:p text:style-name="al">zondag 11 juni 2017 van 12.00 uur tot 17.00 uur (optie)</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6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Zuidelijke Tweederdeweg 25, het geven van locatievoorstellingen Roegzand (verleend 2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1</meta:user-defined>
    <meta:user-defined meta:name="OVERHEIDop.GmbID/DC.identifier">gmb-2017-51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LA 25</meta:user-defined>
    <meta:user-defined meta:name="OVERHEIDop.woonplaats">Nieuw-Buinen</meta:user-defined>
    <meta:user-defined meta:name="OVERHEIDop.straatnaam">Zuidelijke Tweederde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077 552607</meta:user-defined>
    <meta:user-defined meta:name="OVERHEIDop.versieInformatie"/>
  </office:meta>
</office:document-meta>
</file>