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Noorderdiep 348 (sportpark De Meent), het organiseren van het A- en B- jeugdvoetbaltoernooi, (verleend 28/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Valthermond</text:p>
            <text:p text:style-name="common-al">Noorderdiep 348 (sportpark De Meent), vergunning verleend voor het organiseren van het A- en B- jeugdvoetbaltoernooi op:</text:p>
            <text:p text:style-name="common-al">vrijdag 16 juni 2017 van 18.00 uur tot zaterdag 17 juni 2017 01.00 uur;</text:p>
            <text:p text:style-name="common-al">zaterdag 17 juni 2017 van 07.30 uur tot zondag 18 juni 2017 01.00 uur;</text:p>
            <text:p text:style-name="common-al">zondag 18 juni 2017 van 07.30 uur tot 15.3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348 (sportpark De Meent), het organiseren van het A- en B- jeugdvoetbaltoernooi, (verleend 2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59</meta:user-defined>
    <meta:user-defined meta:name="OVERHEIDop.GmbID/DC.identifier">gmb-2017-51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R 348</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575 544746</meta:user-defined>
    <meta:user-defined meta:name="OVERHEIDop.versieInformatie"/>
  </office:meta>
</office:document-meta>
</file>