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 bouw: kelder bouwen en bestaande kopgevel koppelen aan nieuwbouw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4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58</meta:user-defined>
    <meta:user-defined meta:name="OVERHEIDop.GmbID/DC.identifier">gmb-2017-51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