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erkhovenseweg 16 in  Werk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30 maart 2017</text:p>
            <text:p text:style-name="common-al">Activiteit: het bouwen van een nieuwe loods</text:p>
            <text:p text:style-name="common-al">WABO-Wabonummer: OV 2017043</text:p>
            <text:p text:style-name="common-al">Datum ontvangst aanvraag: 23 maart 2017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1457</text:span><text:line-break/><text:date style:data-style-name="dag" text:fixed="true" text:date-value="2017-03-30"/><text:line-break/><text:date style:data-style-name="jaar" text:fixed="true" text:date-value="2017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5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1457</text:span><text:date style:data-style-name="nicedate" text:fixed="true" text:date-value="2017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erkhovenseweg 16 in  Werk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30</meta:user-defined>
    <meta:user-defined meta:name="OVERHEIDop.publicationIssue">51457</meta:user-defined>
    <meta:user-defined meta:name="OVERHEIDop.GmbID/DC.identifier">gmb-2017-51457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5MH 16</meta:user-defined>
    <meta:user-defined meta:name="OVERHEIDop.woonplaats">Werkhoven</meta:user-defined>
    <meta:user-defined meta:name="OVERHEIDop.straatnaam">Werkhovenseweg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4532 449918</meta:user-defined>
    <meta:user-defined meta:name="OVERHEIDop.versieInformatie"/>
  </office:meta>
</office:document-meta>
</file>