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een   inrichting (revisievergunning), Isotopenweg 27 te Utrecht, HZ_WABO-14-08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sotopenweg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4-085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inrichting (revisievergun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5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  inrichting (revisievergunning), Isotopenweg 27 te Utrecht, HZ_WABO-14-08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52</meta:user-defined>
    <meta:user-defined meta:name="OVERHEIDop.GmbID/DC.identifier">gmb-2017-51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S 27</meta:user-defined>
    <meta:user-defined meta:name="OVERHEIDop.woonplaats">Utrecht</meta:user-defined>
    <meta:user-defined meta:name="OVERHEIDop.straatnaam">Isotopen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226 458493</meta:user-defined>
    <meta:user-defined meta:name="OVERHEIDop.versieInformatie"/>
  </office:meta>
</office:document-meta>
</file>