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bruiksvergunning plaatsen tent 30 juni 2017, Nieuwkoop, Noordenseweg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nseweg 70, Nieuwkoop – aanvraag is ontvangen voor het plaatsen van een tent op 30 juni 2017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5145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45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45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gebruiksvergunning plaatsen tent 30 juni 2017, Nieuwkoop, Noordenseweg 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145</meta:user-defined>
    <meta:user-defined meta:name="OVERHEIDop.GmbID/DC.identifier">gmb-2017-514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XZ 70</meta:user-defined>
    <meta:user-defined meta:name="OVERHEIDop.woonplaats">Nieuwkoop</meta:user-defined>
    <meta:user-defined meta:name="OVERHEIDop.straatnaam">Noorden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5048 463617</meta:user-defined>
    <meta:user-defined meta:name="OVERHEIDop.versieInformatie"/>
  </office:meta>
</office:document-meta>
</file>