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et uitgebreide procedure, herbestemmen en renovatie van het pand, Fellenoordstraat   93 D 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1342</text:p>
                  </table:table-cell>
                  <table:table-cell table:style-name="entry" table:number-rows-spanned="1" table:number-columns-spanned="1">
                    <text:p text:style-name="table_al">21-03-2017</text:p>
                  </table:table-cell>
                  <table:table-cell table:style-name="entry" table:number-rows-spanned="1" table:number-columns-spanned="1">
                    <text:p text:style-name="table_al">Fellenoordstraat   93 D D Breda, het herbestemmen en renovatie van het pand</text:p>
                  </table:table-cell>
                </table:table-row>
              </table:table>
              <text:p text:style-name="table_bottom"/>
            </text:section>
            <text:p text:style-name="common-al"/>
            <text:p text:style-name="common-al">Bovengenoemd besluit ligt van 30 maart 2017 tot en met 10 mei 2017 ter inzage bij de Infobalie in het Stadskantoor.</text:p>
            <text:p text:style-name="common-al">Belanghebbenden kunnen tegen het besluit tot verlening van de omgevingsvergunning met uitgebreide procedure binnen zes weken na de eerste dag van de terinzagelegg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4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4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4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rbestemmen en renovatie van het pand, Fellenoordstraat   93 D 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48</meta:user-defined>
    <meta:user-defined meta:name="OVERHEIDop.GmbID/DC.identifier">gmb-2017-51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H 93d d</meta:user-defined>
    <meta:user-defined meta:name="OVERHEIDop.woonplaats">Breda</meta:user-defined>
    <meta:user-defined meta:name="OVERHEIDop.straatnaam">Fellenoord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eschikking 21032017 publiceerbaar|exb-2017-11415</meta:user-defined>
    <meta:user-defined meta:name="OVERHEIDop.externeBijlage">bijlage 1 publiceerbareaanvraag-signed|exb-2017-11416</meta:user-defined>
    <meta:user-defined meta:name="OVERHEIDop.externeBijlage">bijlage 2 D_GA_bestaande_tekeningen-signed|exb-2017-11417</meta:user-defined>
    <meta:user-defined meta:name="OVERHEIDop.externeBijlage">bijlage 3 D_GA_slooptekeningen-signed|exb-2017-11418</meta:user-defined>
    <meta:user-defined meta:name="OVERHEIDop.externeBijlage">bijlage 4 D_GA_001_Situatietekening-signed|exb-2017-11419</meta:user-defined>
    <meta:user-defined meta:name="OVERHEIDop.externeBijlage">bijlage 5 VLCDG_HGSIDO_20161214161732-signed|exb-2017-11420</meta:user-defined>
    <meta:user-defined meta:name="OVERHEIDop.externeBijlage">bijlage 6 D_GA_100_plattegronden 20161114_1 (4 fil|exb-2017-11421</meta:user-defined>
    <meta:user-defined meta:name="OVERHEIDop.externeBijlage">bijlage 7 D_GA_200_doorsnedes 20160727-signed|exb-2017-11422</meta:user-defined>
    <meta:user-defined meta:name="OVERHEIDop.externeBijlage">bijlage 8 D_GA_300_gevelaanzichten-signed|exb-2017-11423</meta:user-defined>
    <meta:user-defined meta:name="OVERHEIDop.externeBijlage">bijlage 9 D_GA_400_principedetails-signed|exb-2017-11424</meta:user-defined>
    <meta:user-defined meta:name="OVERHEIDop.externeBijlage">bijlage 10 R046214aa_00004_st-signed|exb-2017-11425</meta:user-defined>
    <meta:user-defined meta:name="OVERHEIDop.externeBijlage">bijlage 11 D_GA_700_informatieplattegronden 201701|exb-2017-11426</meta:user-defined>
    <meta:user-defined meta:name="OVERHEIDop.externeBijlage">bijlage 12 YAPM2_ruimtestaat HVAC GA 30112016-sign|exb-2017-11427</meta:user-defined>
    <meta:user-defined meta:name="OVERHEIDop.externeBijlage">bijlage 13 GA daglichtberekening-signed|exb-2017-11428</meta:user-defined>
    <meta:user-defined meta:name="OVERHEIDop.externeBijlage">bijlage 14 GA 30112016-signed|exb-2017-11429</meta:user-defined>
    <meta:user-defined meta:name="OVERHEIDop.externeBijlage">bijlage 15 E installatie 160727-signed|exb-2017-11430</meta:user-defined>
    <meta:user-defined meta:name="OVERHEIDop.externeBijlage">bijlage 16 rapp Geomet fund grondonderz-signed|exb-2017-11431</meta:user-defined>
    <meta:user-defined meta:name="OVERHEIDop.externeBijlage">bijlage 17 CRUL_3913DO01 CUR-signed|exb-2017-11432</meta:user-defined>
    <meta:user-defined meta:name="OVERHEIDop.externeBijlage">bijlage 18 GADO01_25112016-signed|exb-2017-11433</meta:user-defined>
    <meta:user-defined meta:name="OVERHEIDop.externeBijlage">bijlage 19 GADO02_25112016-signed|exb-2017-11434</meta:user-defined>
    <meta:user-defined meta:name="OVERHEIDop.externeBijlage">bijlage 20 GADO03_25112016-signed|exb-2017-11435</meta:user-defined>
    <meta:user-defined meta:name="OVERHEIDop.externeBijlage">bijlage 21 rapport Stikstofdepositie Peutz-signed|exb-2017-11436</meta:user-defined>
    <meta:user-defined meta:name="OVERHEIDop.externeBijlage">bijlage 22 GA_27092016-signed|exb-2017-11437</meta:user-defined>
    <meta:user-defined meta:name="OVERHEIDop.externeBijlage">bijlage 23 MIG_richtlijnen sloopwerk_versie 2_1910|exb-2017-11438</meta:user-defined>
    <meta:user-defined meta:name="OVERHEIDop.externeBijlage">bijlage 24 WG versie 1_1 Stut en vijzelplan Groot |exb-2017-11439</meta:user-defined>
    <meta:user-defined meta:name="OVERHEIDop.externeBijlage">bijlage 25 PAL toren-signed|exb-2017-11440</meta:user-defined>
    <meta:user-defined meta:name="OVERHEIDop.externeBijlage">bijlage 26 DOGA_Plattegronden_20151016-signed|exb-2017-11441</meta:user-defined>
    <meta:user-defined meta:name="OVERHEIDop.externeBijlage">bijlage 27 Hoofdberekening_Groot_Arsenaal-signed|exb-2017-11442</meta:user-defined>
    <meta:user-defined meta:name="OVERHEIDop.externeBijlage">bijlage 28 M01A_Groot_Arsenaal__Controle_houten_ba|exb-2017-11443</meta:user-defined>
    <meta:user-defined meta:name="OVERHEID.EPSG28992/DC.spatial">112390 399623</meta:user-defined>
    <meta:user-defined meta:name="OVERHEIDop.versieInformatie"/>
  </office:meta>
</office:document-meta>
</file>