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Stekelbaarssloot 39, 2724 A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tekelbaarssloot 39, 2724 AR Zoetermeer, plaatsen van een dakopbouw, WB20170043 (verzonden d.d. 21 maart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446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4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4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Stekelbaarssloot 39, 2724 A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446</meta:user-defined>
    <meta:user-defined meta:name="OVERHEIDop.GmbID/DC.identifier">gmb-2017-514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AR 39</meta:user-defined>
    <meta:user-defined meta:name="OVERHEIDop.woonplaats">Zoetermeer</meta:user-defined>
    <meta:user-defined meta:name="OVERHEIDop.straatnaam">Stekelbaarssloo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15 453079</meta:user-defined>
    <meta:user-defined meta:name="OVERHEIDop.versieInformatie"/>
  </office:meta>
</office:document-meta>
</file>