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het aanleggen van parkeerplaatsen, Schiebroekstraat en Absrecht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chiebroekstraat en Absrechtstraat, Zoetermeer, handelen in strijd met regels ruimtelijke ordening voor het aanleggen van parkeerplaatsen, WB20160714 (verzonden d.d. 23 maart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442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4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4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voor het aanleggen van parkeerplaatsen, Schiebroekstraat en Absrecht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442</meta:user-defined>
    <meta:user-defined meta:name="OVERHEIDop.GmbID/DC.identifier">gmb-2017-51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LT 145</meta:user-defined>
    <meta:user-defined meta:name="OVERHEIDop.woonplaats">Zoetermeer</meta:user-defined>
    <meta:user-defined meta:name="OVERHEIDop.straatnaam">Schiebroek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701 453171</meta:user-defined>
    <meta:user-defined meta:name="OVERHEIDop.versieInformatie"/>
  </office:meta>
</office:document-meta>
</file>